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7.429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1.005cm" fo:margin-right="0cm" fo:text-align="start" fo:text-indent="0cm"/>
    </style:style>
    <style:style style:name="T1" style:family="text">
      <style:text-properties fo:color="#00cccc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99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99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cc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4619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color="#4619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00099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3333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006666"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743cm" svg:height="3.557cm" svg:x="14.292cm" svg:y="15.5cm">
          <draw:image xlink:href="../../Pictures/images%20compressées%20pour%20dossiers/IMG_1039_opt%20%20main%20drum.jpg" xlink:type="simple" xlink:show="embed" xlink:actuate="onLoad">
            <text:p/>
          </draw:image>
        </draw:frame>
        <draw:frame draw:style-name="gr2" draw:text-style-name="P1" draw:layer="layout" svg:width="19cm" svg:height="27.679cm" svg:x="1cm" svg:y="1cm">
          <draw:text-box>
            <text:p text:style-name="P1"><text:span text:style-name="T1"/></text:p>
            <text:p text:style-name="P1"><text:span text:style-name="T2">Cycle : sons et rythmes </text:span></text:p>
            <text:p text:style-name="P1"><text:span text:style-name="T2">tambours et soins</text:span></text:p>
            <text:p text:style-name="P1"><text:span text:style-name="T3">avec Alain Désir</text:span></text:p>
            <text:p text:style-name="P1"><text:span text:style-name="T4"/></text:p>
            <text:p text:style-name="P2"><text:span text:style-name="T5"><text:s text:c="3"/></text:span></text:p>
            <text:p text:style-name="P3"><text:span text:style-name="T6"/></text:p>
            <text:p text:style-name="P3"><text:span text:style-name="T7">Ateliers à Nîmes (au Jardin Intérieur à Marguerittes)</text:span></text:p>
            <text:p text:style-name="P3"><text:span text:style-name="T6"/></text:p>
            <text:p text:style-name="P3"><text:span text:style-name="T6">2017</text:span></text:p>
            <text:list text:style-name="L1">
              <text:list-item>
                <text:p text:style-name="P3"><text:span text:style-name="T5">samedi 9 septembre <text:s/>15h00 à 18h00</text:span></text:p>
              </text:list-item>
              <text:list-item>
                <text:p text:style-name="P3"><text:span text:style-name="T5">samedi 30 septembre <text:s/>17h00 (conférence atelier)</text:span></text:p>
              </text:list-item>
              <text:list-item>
                <text:p text:style-name="P3"><text:span text:style-name="T5">samedi 14 octobre <text:s/>9h30 à 17h30</text:span></text:p>
              </text:list-item>
              <text:list-item>
                <text:p text:style-name="P3"><text:span text:style-name="T5">dimanche 19 novembre 9h30 à 17h30</text:span></text:p>
              </text:list-item>
              <text:list-item>
                <text:p text:style-name="P3"><text:span text:style-name="T5">samedi 16 décembre 9h30 à 17h30</text:span></text:p>
                <text:p text:style-name="P3"><text:span text:style-name="T5"/></text:p>
              </text:list-item>
            </text:list>
            <text:p text:style-name="P3"><text:span text:style-name="T6"><text:s/></text:span><text:span text:style-name="T6">2018</text:span></text:p>
            <text:list text:continue-numbering="true" text:style-name="L1">
              <text:list-item>
                <text:p text:style-name="P3"><text:span text:style-name="T5">dimanche 28 janvier 9h30 à 17h30</text:span></text:p>
              </text:list-item>
              <text:list-item>
                <text:p text:style-name="P3"><text:span text:style-name="T5">dimanche 18 février <text:s/>9h30 à 17h30</text:span></text:p>
              </text:list-item>
              <text:list-item>
                <text:p text:style-name="P3"><text:span text:style-name="T5">dimanche 18 mars 9h30 à 17h30</text:span></text:p>
              </text:list-item>
              <text:list-item>
                <text:p text:style-name="P3"><text:span text:style-name="T5">samedi 19 mai 9h30 à 17h30</text:span></text:p>
              </text:list-item>
              <text:list-item>
                <text:p text:style-name="P3"><text:span text:style-name="T5">samedi 16 juin <text:s/>9h30 à 17h30</text:span></text:p>
                <text:p text:style-name="P3"><text:span text:style-name="T5"/></text:p>
              </text:list-item>
              <text:list-item>
                <text:p text:style-name="P3"><text:span text:style-name="T5">Tarifs : <text:s/>½ journée 40€ <text:s text:c="2"/>journée 70€ </text:span></text:p>
              </text:list-item>
            </text:list>
            <text:p text:style-name="P2"><text:span text:style-name="T6"/></text:p>
            <text:p text:style-name="P1"><text:span text:style-name="T8"/></text:p>
            <text:p text:style-name="P1"><text:span text:style-name="T8">stages et retraites</text:span></text:p>
            <text:list text:continue-numbering="true" text:style-name="L1">
              <text:list-header>
                <text:p text:style-name="P1"><text:span text:style-name="T8">soins</text:span></text:p>
                <text:p text:style-name="P1"><text:span text:style-name="T8">formation individuelle et collective</text:span></text:p>
              </text:list-header>
            </text:list>
            <text:p text:style-name="P1"><text:span text:style-name="T9"/></text:p>
            <text:p text:style-name="P1"><text:span text:style-name="T10">Alain Désir</text:span></text:p>
            <text:p text:style-name="P1"><text:span text:style-name="T11">Tel. : 06 83 20 75 94</text:span></text:p>
            <text:p text:style-name="P1"><text:span text:style-name="T11"><text:a xlink:href="mailto:sirealadin@gmail.com">sirealadin@gmail.com</text:a></text:span></text:p>
            <text:p text:style-name="P1"><text:span text:style-name="T11"/></text:p>
            <text:p text:style-name="P1"><text:span text:style-name="T11">www.cercles-de-tambours.com</text:span></text:p>
          </draw:text-box>
        </draw:frame>
        <draw:g>
          <draw:frame draw:style-name="gr3" draw:text-style-name="P1" draw:layer="layout" svg:width="1.5cm" svg:height="2.763cm" svg:x="2.065cm" svg:y="22.3cm">
            <draw:image xlink:href="../../Pictures/IMG_5965.JPG" xlink:type="simple" xlink:show="embed" xlink:actuate="onLoad">
              <text:p/>
            </draw:image>
          </draw:frame>
          <draw:frame draw:style-name="gr3" draw:text-style-name="P1" draw:layer="layout" svg:width="0.869cm" svg:height="1.6cm" svg:x="4.231cm" svg:y="23.815cm">
            <draw:image xlink:href="../../Pictures/IMG_5965.JPG" xlink:type="simple" xlink:show="embed" xlink:actuate="onLoad">
              <text:p/>
            </draw:image>
          </draw:frame>
          <draw:frame draw:style-name="gr3" draw:text-style-name="P1" draw:layer="layout" svg:width="1.1cm" svg:height="2.026cm" svg:x="15.4cm" svg:y="24.689cm">
            <draw:image xlink:href="../../Pictures/IMG_5965.JPG" xlink:type="simple" xlink:show="embed" xlink:actuate="onLoad">
              <text:p/>
            </draw:image>
          </draw:frame>
          <draw:frame draw:style-name="gr3" draw:text-style-name="P1" draw:layer="layout" svg:width="1.5cm" svg:height="2.763cm" svg:x="17.7cm" svg:y="22.352cm">
            <draw:image xlink:href="../../Pictures/IMG_5965.JPG" xlink:type="simple" xlink:show="embed" xlink:actuate="onLoad">
              <text:p/>
            </draw:image>
          </draw:frame>
          <draw:frame draw:style-name="gr3" draw:text-style-name="P1" draw:layer="layout" svg:width="0.9cm" svg:height="1.658cm" svg:x="9.2cm" svg:y="26.857cm">
            <draw:image xlink:href="../../Pictures/IMG_5965.JP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01T16:03:15.55</meta:creation-date>
    <dc:date>2017-09-05T09:06:34.60</dc:date>
    <meta:editing-duration>PT2H21M53S</meta:editing-duration>
    <meta:editing-cycles>6</meta:editing-cycles>
    <meta:generator>OpenOffice/4.1.3$Win32 OpenOffice.org_project/413m1$Build-9783</meta:generator>
    <meta:print-date>2017-09-01T18:16:50.87</meta:print-date>
    <meta:document-statistic meta:object-count="8"/>
  </office:meta>
</office:document-meta>
</file>